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Configuration,<br/> Ralph Amissah</text:h>
      <text:h text:style-name="Heading_20_2" text:outline-level="2">Configuration of Environment</text:h>
      <text:h text:style-name="Heading_20_4" text:outline-level="4">1. Configuration</text:h>
      <text:h text:style-name="Heading_20_5" text:outline-level="5">1.1 Determining the Current Configuration</text:h>
      <text:p text:style-name="P1">Information on the current configuration of <text:span text:style-name="T1">SiSU</text:span> should be available with the help command:</text:p>
      <text:p text:style-name="P11">sisu -v</text:p>
      <text:p text:style-name="P1">which is an alias for:</text:p>
      <text:p text:style-name="P11">sisu --help env</text:p>
      <text:p text:style-name="P1">Either of these should be executed from within a directory that contains sisu markup source documents.</text:p>
      <text:h text:style-name="Heading_20_5" text:outline-level="5">1.2 Configuration files (config.yml)</text:h>
      <text:p text:style-name="P1"><text:span text:style-name="T1">SiSU</text:span> configration parameters are adjusted in the configuration file, which can be used to override the defaults set. This includes such things as which directory interim processing should be done in and where the generated output should be placed.</text:p>
      <text:p text:style-name="P1">The <text:span text:style-name="T1">SiSU</text:span> configuration file is a yaml file, which means indentation is significant.</text:p>
      <text:p text:style-name="P1"><text:span text:style-name="T1">SiSU</text:span> resource configuration is determined by looking at the following files if they exist:</text:p>
      <text:p text:style-name="P11">./_sisu/sisurc.yml</text:p>
      <text:p text:style-name="P11">~/.sisu/sisurc.yml</text:p>
      <text:p text:style-name="P11">/etc/sisu/sisurc.yml</text:p>
      <text:p text:style-name="P1">The search is in the order listed, and the first one found is used.</text:p>
      <text:p text:style-name="P1">In the absence of instructions in any of these it falls back to the internal program defaults.</text:p>
      <text:p text:style-name="P1">Configuration determines the output and processing directories and the database access details.</text:p>
      <text:p text:style-name="P1">If <text:span text:style-name="T1">SiSU</text:span> is installed a sample sisurc.yml may be found in /etc/sisu/sisurc.yml</text:p>
      <text:h text:style-name="Heading_20_2" text:outline-level="2">Configuration of Documents</text:h>
      <text:h text:style-name="Heading_20_4" text:outline-level="4">2. Skins</text:h>
      <text:p text:style-name="P1">Skins modify the default appearance of document output on a document, directory, or site wide basis. Skins are looked for in the following locations:</text:p>
      <text:p text:style-name="P11">./_sisu/skin</text:p>
      <text:p text:style-name="P11">~/.sisu/skin</text:p>
      <text:p text:style-name="P11">/etc/sisu/skin</text:p>
      <text:p text:style-name="P1"><text:span text:style-name="T1">Within the skin directory</text:span> are the following the default sub-directories for document skins:</text:p>
      <text:p text:style-name="P11">./skin/doc</text:p>
      <text:p text:style-name="P11">./skin/dir</text:p>
      <text:p text:style-name="P11">./skin/site</text:p>
      <text:p text:style-name="P1">A skin is placed in the appropriate directory and the file named skin_[name].rb</text:p>
      <text:p text:style-name="P1">The skin itself is a ruby file which modifies the default appearances set in the program.</text:p>
      <text:h text:style-name="Heading_20_5" text:outline-level="5">2.1 Document Skin</text:h>
      <text:p text:style-name="P1">Documents take on a document skin, if the header of the document specifies a skin to be used.</text:p>
      <text:p text:style-name="P5">  @skin: skin_united_nations </text:p>
      <text:p text:style-name="Standard"/>
      <text:h text:style-name="Heading_20_5" text:outline-level="5">2.2 Directory Skin</text:h>
      <text:p text:style-name="P1">A directory may be mapped on to a particular skin, so all documents within that directory take on a particular appearance. If a skin exists in the skin/dir with the same name as the document directory, it will automatically be used for each of the documents in that directory, (except where a document specifies the use of another skin, in the skin/doc directory).</text:p>
      <text:p text:style-name="P1">A personal habit is to place all skins within the doc directory, and symbolic links as needed from the site, or dir directories as required.</text:p>
      <text:h text:style-name="Heading_20_5" text:outline-level="5">2.3 Site Skin</text:h>
      <text:p text:style-name="P1">A site skin, modifies the program default skin.</text:p>
      <text:h text:style-name="Heading_20_5" text:outline-level="5">2.4 Sample Skins</text:h>
      <text:p text:style-name="P1">With <text:span text:style-name="T1">SiSU</text:span> installed sample skins may be found in:</text:p>
      <text:p text:style-name="P11">/etc/sisu/skin/doc and /usr/share/doc/sisu/sisu_markup_samples/dfsg/_sisu/skin/doc</text:p>
      <text:p text:style-name="P1">(or equivalent directory) and if sisu-markup-samples is installed also under:</text:p>
      <text:p text:style-name="P11">/usr/share/doc/sisu/sisu_markup_samples/non-free/_sisu/skin/doc</text:p>
      <text:p text:style-name="P1">Samples of list.yml and promo.yml (which are used to create the right column list) may be found in:</text:p>
      <text:p text:style-name="P11">/usr/share/doc/sisu/sisu_markup_samples/dfsg/_sisu/skin/yml (or equivalent directory)</text:p>
      <text:h text:style-name="Heading_20_4" text:outline-level="4">3. Homepages</text:h>
      <text:p text:style-name="P1"><text:span text:style-name="T1">SiSU</text:span> is about the ability to auto-generate documents. Home pages are regarded as custom built items, and are not created by <text:span text:style-name="T1">SiSU</text:span>. More accurately, <text:span text:style-name="T1">SiSU</text:span> has a default home page, which will not be appropriate for use with other sites, and the means to provide your own home page instead in one of two ways as part of a site's configuration, these being:</text:p>
      <text:p text:style-name="P1">1. through placing your home page and other custom built documents in the subdirectory _sisu/home/ (this probably being the easier and more convenient option)</text:p>
      <text:p text:style-name="P1">2. through providing what you want as the home page in a skin,</text:p>
      <text:p text:style-name="P1">Document sets are contained in directories, usually organised by site or subject. Each directory can/should have its own homepage. See the section on directory structure and organisation of content.</text:p>
      <text:h text:style-name="Heading_20_5" text:outline-level="5">3.1 Home page and other custom built pages in a sub-directory</text:h>
      <text:p text:style-name="P1">Custom built pages, including the home page index.html may be placed within the configuration directory _sisu/home/ in any of the locations that is searched for the configuration directory, namely ./_sisu; ~/_sisu; /etc/sisu From there they are copied to the root of the output directory with the command:</text:p>
      <text:p text:style-name="P11">sisu -CC</text:p>
      <text:h text:style-name="Heading_20_5" text:outline-level="5">3.2 Home page within a skin</text:h>
      <text:p text:style-name="P1">Skins are described in a separate section, but basically are a file written in the programming language <text:span text:style-name="T1">Ruby</text:span> that may be provided to change the defaults that are provided with sisu with respect to individual documents, a directories contents or for a site.</text:p>
      <text:p text:style-name="P1">If you wish to provide a homepage within a skin the skin should be in the directory _sisu/skin/dir and have the name of the directory for which it is to become the home page. Documents in the directory commercial_law would have the homepage modified in skin_commercial law.rb; or the directory poems in skin_poems.rb</text:p>
      <text:p text:style-name="P5">    class Home</text:p>
      <text:p text:style-name="P5">       def homepage</text:p>
      <text:p text:style-name="P5">         # place the html content of your homepage here, this will become index.html</text:p>
      <text:p text:style-name="P5">         &lt;&lt;HOME &lt;html&gt;</text:p>
      <text:p text:style-name="P5">   &lt;head&gt;&lt;/head&gt;</text:p>
      <text:p text:style-name="P5">   &lt;doc&gt;</text:p>
      <text:p text:style-name="P5">   &lt;p&gt;this is my new homepage.&lt;/p&gt;</text:p>
      <text:p text:style-name="P5">   &lt;/doc&gt;</text:p>
      <text:p text:style-name="P5">   &lt;/html&gt;</text:p>
      <text:p text:style-name="P5">   HOME</text:p>
      <text:p text:style-name="P5">       end</text:p>
      <text:p text:style-name="P5">     end </text:p>
      <text:p text:style-name="Standard"/>
      <text:h text:style-name="Heading_20_4" text:outline-level="4">Metadata</text:h>
      <text:p text:style-name="P1">Document Manifest @ &lt;<text:a xlink:type="simple" xlink:href="http://www.jus.uio.no/sisu/sisu_manual/sisu_configuration/sisu_manifest.html">http://www.jus.uio.no/sisu/sisu_manual/sisu_configuration/sisu_manifest.html</text:a>&gt;</text:p>
      <text:p text:style-name="P1"><text:span text:style-name="T1">Dublin Core</text:span> (DC)</text:p>
      <text:p text:style-name="P1"><text:span text:style-name="T2">DC tags included with this document are provided here.</text:span></text:p>
      <text:p text:style-name="P1">DC Title: <text:span text:style-name="T3">SiSU - Configuration</text:span></text:p>
      <text:p text:style-name="P1">DC Creator: <text:span text:style-name="T3">Ralph Amissah</text:span></text:p>
      <text:p text:style-name="P1">DC Rights: <text:span text:style-name="T3">Ralph Amissah</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7-08-28</text:span></text:p>
      <text:p text:style-name="P1">DC Date modified: <text:span text:style-name="T3">2007-08-30</text:span></text:p>
      <text:p text:style-name="P1">DC Date: <text:span text:style-name="T3">2007-08-30</text:span></text:p>
      <text:p text:style-name="P1"><text:span text:style-name="T1">Version Information</text:span></text:p>
      <text:p text:style-name="P1">Sourcefile: <text:span text:style-name="T3">sisu_configuration._sst</text:span></text:p>
      <text:p text:style-name="P1">Filetype: <text:span text:style-name="T3">SiSU text insert 0.58</text:span></text:p>
      <text:p text:style-name="P1">Sourcefile Digest, MD5(sisu_configuration._sst)= <text:span text:style-name="T3">491d3da039162d60ae0e2951aa260915</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Mon Sep 24 15:34:24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configuration/sisu_manifest.html">http://www.jus.uio.no/sisu/sisu_configuration/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