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Filetypes,<br/> Ralph Amissah</text:h>
      <text:h text:style-name="Heading_20_4" text:outline-level="4">1. SiSU filetypes</text:h>
      <text:p text:style-name="P1"><text:span text:style-name="T1">SiSU</text:span> has plaintext and binary filetypes, and can process either type of document.</text:p>
      <text:h text:style-name="Heading_20_5" text:outline-level="5">1.1 .sst .ssm .ssi marked up plain text</text:h>
      <text:p text:style-name="P1"><text:span text:style-name="T1">SiSU</text:span> documents are prepared as plain-text (utf-8) files with <text:span text:style-name="T1">SiSU</text:span> markup. They may make reference to and contain images (for example), which are stored in the directory beneath them _sisu/image. <text:span text:style-name="T1">SiSU</text:span> plaintext markup files are of three types that may be distinguished by the file extension used: regular text .sst; master documents, composite documents that incorporate other text, which can be any regular text or text insert; and inserts the contents of which are like regular text except these are marked .ssi and are not processed.</text:p>
      <text:p text:style-name="P1"><text:span text:style-name="T1">SiSU</text:span> processing can be done directly against a sisu documents; which may be located locally or on a remote server for which a url is provided.</text:p>
      <text:p text:style-name="P1"><text:span text:style-name="T1">SiSU</text:span> source markup can be shared with the command:</text:p>
      <text:p text:style-name="P11">sisu -s [filename]</text:p>
      <text:h text:style-name="Heading_20_6" text:outline-level="6">1.1.1 sisu text - regular files (.sst)</text:h>
      <text:p text:style-name="P1">The most common form of document in <text:span text:style-name="T1">SiSU</text:span>, see the section on <text:span text:style-name="T1">SiSU</text:span> markup.</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2 sisu master files (.ssm)</text:h>
      <text:p text:style-name="P1">Composite documents which incorporate other <text:span text:style-name="T1">SiSU</text:span> documents which may be either regular <text:span text:style-name="T1">SiSU</text:span> text .sst which may be generated independently, or inserts prepared solely for the purpose of being incorporated into one or more master documents.</text:p>
      <text:p text:style-name="P1">The mechanism by which master files incorporate other documents is described as one of the headings under under <text:span text:style-name="T1">SiSU</text:span> markup in the <text:span text:style-name="T1">SiSU</text:span> manual.</text:p>
      <text:p text:style-name="P1">Note: Master documents may be prepared in a similar way to regular documents, and processing will occur normally if a .sst file is renamed .ssm without requiring any other documents; the .ssm marker flags that the document may contain other documents.</text:p>
      <text:p text:style-name="P1">Note: a secondary file of the composite document is built prior to processing with the same prefix and the suffix ._sst <text:note text:id="ftn1" text:note-class="footnote"><text:note-citation>1</text:note-citation><text:note-body><text:p text:style-name="Footnote"> .ssc (for composite) is under consideration but ._sst makes clear that this is not a regular file to be worked on, and thus less likely that people will have "accidents", working on a .ssc file that is overwritten by subsequent processing. It may be however that when the resulting file is shared .ssc is an appropriate suffix to use. </text:p><text:p text:style-name="Footnote"/></text:note-body></text:note></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3 sisu insert files (.ssi)</text:h>
      <text:p text:style-name="P1">Inserts are documents prepared solely for the purpose of being incorporated into one or more master documents. They resemble regular <text:span text:style-name="T1">SiSU</text:span> text files except they are ignored by the <text:span text:style-name="T1">SiSU</text:span> processor. Making a file a .ssi file is a quick and convenient way of flagging that it is not intended that the file should be processed on its own.</text:p>
      <text:h text:style-name="Heading_20_5" text:outline-level="5">1.2 sisupod, zipped binary container (sisupod.zip, .ssp)</text:h>
      <text:p text:style-name="P1">A sisupod is a zipped <text:span text:style-name="T1">SiSU</text:span> text file or set of <text:span text:style-name="T1">SiSU</text:span> text files and any associated images that they contain (this will be extended to include sound and multimedia-files)</text:p>
      <text:p text:style-name="P1"><text:span text:style-name="T1">SiSU</text:span> plaintext files rely on a recognised directory structure to find contents such as images associated with documents, but all images for example for all documents contained in a directory are located in the sub-directory _sisu/image. Without the ability to create a sisupod it can be inconvenient to manually identify all other files associated with a document. A sisupod automatically bundles all associated files with the document that is turned into a pod.</text:p>
      <text:p text:style-name="P1">The structure of the sisupod is such that it may for example contain a single document and its associated images; a master document and its associated documents and anything else; or the zipped contents of a whole directory of prepared <text:span text:style-name="T1">SiSU</text:span> documents.</text:p>
      <text:p text:style-name="P1">The command to create a sisupod is:</text:p>
      <text:p text:style-name="P11">sisu -S [filename]</text:p>
      <text:p text:style-name="P1">Alternatively, make a pod of the contents of a whole directory:</text:p>
      <text:p text:style-name="P11">sisu -S</text:p>
      <text:p text:style-name="P1"><text:span text:style-name="T1">SiSU</text:span> processing can be done directly against a sisupod; which may be located locally or on a remote server for which a url is provided.</text:p>
      <text:p text:style-name="P1">&lt;<text:a xlink:type="simple" xlink:href="http://www.jus.uio.no/sisu/sisu_commands">http://www.jus.uio.no/sisu/sisu_commands</text:a>&gt;</text:p>
      <text:p text:style-name="P1">&lt;<text:a xlink:type="simple" xlink:href="http://www.jus.uio.no/sisu/sisu_manual">http://www.jus.uio.no/sisu/sisu_manual</text:a>&gt;</text:p>
      <text:h text:style-name="Heading_20_4" text:outline-level="4">2. Experimental Alternative Input Representations</text:h>
      <text:h text:style-name="Heading_20_5" text:outline-level="5">2.1 Alternative XML</text:h>
      <text:p text:style-name="P1"><text:span text:style-name="T1">SiSU</text:span> offers alternative XML input representations of documents as a proof of concept, experimental feature. They are however not strictly maintained, and incomplete and should be handled with care.</text:p>
      <text:p text:style-name="P1"><text:span text:style-name="T1">convert from sst to simple xml representations (sax, dom and node):</text:span></text:p>
      <text:p text:style-name="P11">sisu --to-sax [filename/wildcard] or sisu --to-sxs [filename/wildcard]</text:p>
      <text:p text:style-name="P11">sisu --to-dom [filename/wildcard] or sisu --to-sxd [filename/wildcard]</text:p>
      <text:p text:style-name="P11">sisu --to-node [filename/wildcard] or sisu --to-sxn [filename/wildcard]</text:p>
      <text:p text:style-name="P1"><text:span text:style-name="T1">convert to sst from any sisu xml representation (sax, dom and node):</text:span></text:p>
      <text:p text:style-name="P11">sisu --from-xml2sst [filename/wildcard [.sxs.xml,.sxd.xml,sxn.xml]]</text:p>
      <text:p text:style-name="P1">or the same:</text:p>
      <text:p text:style-name="P11">sisu --from-sxml [filename/wildcard [.sxs.xml,.sxd.xml,sxn.xml]]</text:p>
      <text:h text:style-name="Heading_20_6" text:outline-level="6">2.1.1 XML SAX representation</text:h>
      <text:p text:style-name="P1">To convert from sst to simple xml (sax) representation:</text:p>
      <text:p text:style-name="P11">sisu --to-sax [filename/wildcard] or sisu --to-sxs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2 XML DOM representation</text:h>
      <text:p text:style-name="P1">To convert from sst to simple xml (dom) representation:</text:p>
      <text:p text:style-name="P11">sisu --to-dom [filename/wildcard] or sisu --to-sxd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3 XML Node representation</text:h>
      <text:p text:style-name="P1">To convert from sst to simple xml (node) representation:</text:p>
      <text:p text:style-name="P11">sisu --to-node [filename/wildcard] or sisu --to-sxn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4" text:outline-level="4">Metadata</text:h>
      <text:p text:style-name="P1">Document Manifest @ &lt;<text:a xlink:type="simple" xlink:href="http://www.jus.uio.no/sisu/sisu_manual/sisu_filetypes/sisu_manifest.html">http://www.jus.uio.no/sisu/sisu_manual/sisu_filetypes/sisu_manifest.html</text:a>&gt;</text:p>
      <text:p text:style-name="P1"><text:span text:style-name="T1">Dublin Core</text:span> (DC)</text:p>
      <text:p text:style-name="P1"><text:span text:style-name="T2">DC tags included with this document are provided here.</text:span></text:p>
      <text:p text:style-name="P1">DC Title: <text:span text:style-name="T3">SiSU - Filetyp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iletypes.sst</text:span></text:p>
      <text:p text:style-name="P1">Filetype: <text:span text:style-name="T3">SiSU text 0.58</text:span></text:p>
      <text:p text:style-name="P1">Sourcefile Digest, MD5(sisu_filetypes.sst)= <text:span text:style-name="T3">fc29f0ee9c0f85cbf2fe08a28510f7d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2:29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filetypes/sisu_manifest.html">http://www.jus.uio.no/sisu/sisu_filetyp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