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tructured information, Serialized Units - SiSU overview of status of features available in various outputs,<br/> Ralph Amissah</text:h>
      <text:h text:style-name="Heading_20_2" text:outline-level="2">SiSU overview of status of features available in various outputs</text:h>
      <text:h text:style-name="Heading_20_4" text:outline-level="4">1. A Checklist of Output Features</text:h>
      <text:p text:style-name="P1">This table gives an indication of the features that are available for various forms of output of <text:span text:style-name="T1">SiSU</text:span>. <text:note text:id="ftn1" text:note-class="footnote"><text:note-citation>1</text:note-citation><text:note-body><text:p text:style-name="Footnote"> updated for sisu-0.36.6 on 2006-01-23 </text:p><text:p text:style-name="Footnote"/></text:note-body></text:note></text:p>
      <table:table table:name="Table1" table:style-name="Table1">
        <table:table-column table:style-name="Table1.J" table:number-columns-repeated="10"/>
        <table:table-row>
          <table:table-cell office:value-type="string">
            <text:p text:style-name="Table_20_Heading">feature</text:p>
          </table:table-cell>
          <table:table-cell office:value-type="string">
            <text:p text:style-name="Table_20_Heading">txt</text:p>
          </table:table-cell>
          <table:table-cell office:value-type="string">
            <text:p text:style-name="Table_20_Heading">ltx/pdf</text:p>
          </table:table-cell>
          <table:table-cell office:value-type="string">
            <text:p text:style-name="Table_20_Heading">HTML</text:p>
          </table:table-cell>
          <table:table-cell office:value-type="string">
            <text:p text:style-name="Table_20_Heading">XHTML</text:p>
          </table:table-cell>
          <table:table-cell office:value-type="string">
            <text:p text:style-name="Table_20_Heading">XML/s</text:p>
          </table:table-cell>
          <table:table-cell office:value-type="string">
            <text:p text:style-name="Table_20_Heading">XML/d</text:p>
          </table:table-cell>
          <table:table-cell office:value-type="string">
            <text:p text:style-name="Table_20_Heading">ODF</text:p>
          </table:table-cell>
          <table:table-cell office:value-type="string">
            <text:p text:style-name="Table_20_Heading">SQLite</text:p>
          </table:table-cell>
          <table:table-cell office:value-type="string">
            <text:p text:style-name="Table_20_Heading">pgSQL</text:p>
          </table:table-cell>
        </table:table-row>
        <table:table-row>
          <table:table-cell office:value-type="string">
            <text:p text:style-name="P7">heading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footnot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bold, underscore, italic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trikethrough</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uperscript, subscript</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extended ascii set (utf-8)</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text:p>
          </table:table-cell>
        </table:table-row>
        <table:table-row>
          <table:table-cell office:value-type="string">
            <text:p text:style-name="P7">inden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bulle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groups</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 table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poem</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code</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url</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link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imag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T</text:p>
          </table:table-cell>
          <table:table-cell office:value-type="string">
            <text:p text:style-name="P7">T</text:p>
          </table:table-cell>
          <table:table-cell office:value-type="string">
            <text:p text:style-name="P7">*</text:p>
          </table:table-cell>
          <table:table-cell office:value-type="string">
            <text:p text:style-name="P7">T</text:p>
          </table:table-cell>
          <table:table-cell office:value-type="string">
            <text:p text:style-name="P7">T</text:p>
          </table:table-cell>
        </table:table-row>
        <table:table-row>
          <table:table-cell office:value-type="string">
            <text:p text:style-name="P7">image captio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table of content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header/footer?</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 </text:p>
          </table:table-cell>
          <table:table-cell office:value-type="string">
            <text:p text:style-name="P7"> </text:p>
          </table:table-cell>
        </table:table-row>
        <table:table-row>
          <table:table-cell office:value-type="string">
            <text:p text:style-name="P7">line break</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break</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egments</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skin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oc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auto-heading numb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minor list numbering</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pecial charact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4">  Done</text:p>
      <text:p text:style-name="P4">  * yes/done</text:p>
      <text:p text:style-name="P4">  . partial</text:p>
      <text:p text:style-name="P4">  - not available/appropriate</text:p>
      <text:p text:style-name="P4">   Not Done</text:p>
      <text:p text:style-name="P4">  T task todo</text:p>
      <text:p text:style-name="P4">  t lesser task/todo</text:p>
      <text:p text:style-name="P4">    not done</text:p>
      <text:p text:style-name="Standard"/>
      <text:h text:style-name="Heading_20_4" text:outline-level="4">Metadata</text:h>
      <text:p text:style-name="P1">Document Manifest @ &lt;<text:a xlink:type="simple" xlink:href="http://www.jus.uio.no/sisu/sisu_manual/sisu_output_overview/sisu_manifest.html">http://www.jus.uio.no/sisu/sisu_manual/sisu_output_overview/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tructured information, Serialized Units - SiSU overview of status of features available in various output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5-10-31</text:span></text:p>
      <text:p text:style-name="P1">DC Date available: <text:span text:style-name="T3">2006-10-31</text:span></text:p>
      <text:p text:style-name="P1">DC Date issued: <text:span text:style-name="T3">2006-10-31</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output_overview.sst</text:span></text:p>
      <text:p text:style-name="P1">Filetype: <text:span text:style-name="T3">SiSU text 0.57</text:span></text:p>
      <text:p text:style-name="P1">Sourcefile Digest, MD5(sisu_output_overview.sst)= <text:span text:style-name="T3">a97ac8856d180e9c4074ba83ef15bcfa</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1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output_overview/sisu_manifest.html">http://www.jus.uio.no/sisu/sisu_output_overview/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