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iSU overview of status of features available in various outputs,<br/> Ralph Amissah</text:h>
      <text:h text:style-name="Heading_20_2" text:outline-level="2">SiSU overview of status of features available in various outputs</text:h>
      <text:h text:style-name="Heading_20_4" text:outline-level="4">1. A Checklist of Output Features</text:h>
      <text:p text:style-name="P1">This table gives an indication of the features that are available for various forms of output of <text:span text:style-name="T1">SiSU</text:span>. <text:note text:id="ftn1" text:note-class="footnote"><text:note-citation>1</text:note-citation><text:note-body><text:p text:style-name="Footnote"> updated for sisu-0.36.6 on 2006-01-23 </text:p><text:p text:style-name="Footnote"/></text:note-body></text:note></text:p>
      <table:table table:name="Table1" table:style-name="Table1">
        <table:table-column table:style-name="Table1.J" table:number-columns-repeated="10"/>
        <table:table-row>
          <table:table-cell office:value-type="string">
            <text:p text:style-name="Table_20_Heading">feature</text:p>
          </table:table-cell>
          <table:table-cell office:value-type="string">
            <text:p text:style-name="Table_20_Heading">txt</text:p>
          </table:table-cell>
          <table:table-cell office:value-type="string">
            <text:p text:style-name="Table_20_Heading">ltx/pdf</text:p>
          </table:table-cell>
          <table:table-cell office:value-type="string">
            <text:p text:style-name="Table_20_Heading">HTML</text:p>
          </table:table-cell>
          <table:table-cell office:value-type="string">
            <text:p text:style-name="Table_20_Heading">XHTML</text:p>
          </table:table-cell>
          <table:table-cell office:value-type="string">
            <text:p text:style-name="Table_20_Heading">XML/s</text:p>
          </table:table-cell>
          <table:table-cell office:value-type="string">
            <text:p text:style-name="Table_20_Heading">XML/d</text:p>
          </table:table-cell>
          <table:table-cell office:value-type="string">
            <text:p text:style-name="Table_20_Heading">ODF</text:p>
          </table:table-cell>
          <table:table-cell office:value-type="string">
            <text:p text:style-name="Table_20_Heading">SQLite</text:p>
          </table:table-cell>
          <table:table-cell office:value-type="string">
            <text:p text:style-name="Table_20_Heading">pgSQL</text:p>
          </table:table-cell>
        </table:table-row>
        <table:table-row>
          <table:table-cell office:value-type="string">
            <text:p text:style-name="P7">heading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footnote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bold, underscore, italic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strikethrough</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superscript, subscript</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extended ascii set (utf-8)</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text:p>
          </table:table-cell>
        </table:table-row>
        <table:table-row>
          <table:table-cell office:value-type="string">
            <text:p text:style-name="P7">indent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bullet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groups</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row>
          <table:table-cell office:value-type="string">
            <text:p text:style-name="P7">* tables</text:p>
          </table:table-cell>
          <table:table-cell office:value-type="string">
            <text:p text:style-name="P7"> </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 poem</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 code</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url</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link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image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text:p>
          </table:table-cell>
          <table:table-cell office:value-type="string">
            <text:p text:style-name="P7">T</text:p>
          </table:table-cell>
          <table:table-cell office:value-type="string">
            <text:p text:style-name="P7">T</text:p>
          </table:table-cell>
          <table:table-cell office:value-type="string">
            <text:p text:style-name="P7">*</text:p>
          </table:table-cell>
          <table:table-cell office:value-type="string">
            <text:p text:style-name="P7">T</text:p>
          </table:table-cell>
          <table:table-cell office:value-type="string">
            <text:p text:style-name="P7">T</text:p>
          </table:table-cell>
        </table:table-row>
        <table:table-row>
          <table:table-cell office:value-type="string">
            <text:p text:style-name="P7">image caption</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row>
          <table:table-cell office:value-type="string">
            <text:p text:style-name="P7">table of contents</text:p>
          </table:table-cell>
          <table:table-cell office:value-type="string">
            <text:p text:style-name="P7"> </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page header/footer?</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text:p>
          </table:table-cell>
          <table:table-cell office:value-type="string">
            <text:p text:style-name="P7"> </text:p>
          </table:table-cell>
          <table:table-cell office:value-type="string">
            <text:p text:style-name="P7"> </text:p>
          </table:table-cell>
        </table:table-row>
        <table:table-row>
          <table:table-cell office:value-type="string">
            <text:p text:style-name="P7">line break</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page break</text:p>
          </table:table-cell>
          <table:table-cell office:value-type="string">
            <text:p text:style-name="P7"> </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segments</text:p>
          </table:table-cell>
          <table:table-cell office:value-type="string">
            <text:p text:style-name="P7"> </text:p>
          </table:table-cell>
          <table:table-cell office:value-type="string">
            <text:p text:style-name="P7"> </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row>
          <table:table-cell office:value-type="string">
            <text:p text:style-name="P7">skin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row>
          <table:table-cell office:value-type="string">
            <text:p text:style-name="P7">ocn</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auto-heading number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minor list numbering</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special character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
      <text:p text:style-name="P4">  Done</text:p>
      <text:p text:style-name="P4">  * yes/done</text:p>
      <text:p text:style-name="P4">  . partial</text:p>
      <text:p text:style-name="P4">  - not available/appropriate</text:p>
      <text:p text:style-name="P4">   Not Done</text:p>
      <text:p text:style-name="P4">  T task todo</text:p>
      <text:p text:style-name="P4">  t lesser task/todo</text:p>
      <text:p text:style-name="P4">    not done</text:p>
      <text:p text:style-name="Standard"/>
      <text:h text:style-name="Heading_20_4" text:outline-level="4">Metadata</text:h>
      <text:p text:style-name="P1">Document Manifest @ &lt;<text:a xlink:type="simple" xlink:href="http://www.jus.uio.no/sisu/sisu_manual/sisu_output_overview/sisu_manifest.html">http://www.jus.uio.no/sisu/sisu_manual/sisu_output_overview/sisu_manifest.html</text:a>&gt;</text:p>
      <text:p text:style-name="P1"><text:span text:style-name="T1">Dublin Core</text:span> (DC)</text:p>
      <text:p text:style-name="P1"><text:span text:style-name="T2">DC tags included with this document are provided here.</text:span></text:p>
      <text:p text:style-name="P1">DC Title: <text:span text:style-name="T3">SiSU - SiSU overview of status of features available in various outputs</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5-10-31</text:span></text:p>
      <text:p text:style-name="P1">DC Date available: <text:span text:style-name="T3">2006-10-31</text:span></text:p>
      <text:p text:style-name="P1">DC Date issued: <text:span text:style-name="T3">2006-10-31</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output_overview.sst</text:span></text:p>
      <text:p text:style-name="P1">Filetype: <text:span text:style-name="T3">SiSU text 0.57</text:span></text:p>
      <text:p text:style-name="P1">Sourcefile Digest, MD5(sisu_output_overview.sst)= <text:span text:style-name="T3">eab2076927d8f78b19b4a097379fda97</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Mon Sep 24 15:33:20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output_overview/sisu_manifest.html">http://www.jus.uio.no/sisu/sisu_output_overview/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