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PDF,<br/> Ralph Amissah</text:h>
      <text:h text:style-name="Heading_20_2" text:outline-level="2">SiSU PDF</text:h>
      <text:h text:style-name="Heading_20_4" text:outline-level="4">1. SiSU pdf</text:h>
      <text:h text:style-name="Heading_20_5" text:outline-level="5">1.1 Name</text:h>
      <text:p text:style-name="P1"><text:span text:style-name="T1">SiSU</text:span> - Structured information, Serialized Units - a document publishing system.</text:p>
      <text:h text:style-name="Heading_20_5" text:outline-level="5">1.2 Description</text:h>
      <text:p text:style-name="P1">Information creating pdf output with sisu (and related to the sisu_pdf dependency package, which is a dummy package to install dependencies needed for <text:span text:style-name="T1">SiSU</text:span> to generate pdfs (primarily related to LaTeX), sisu_pdf being part of <text:span text:style-name="T1">SiSU</text:span> - man sisu).</text:p>
      <text:p text:style-name="P1"><text:span text:style-name="T1">SiSU</text:span> generates LaTeX which is converted by LaTeX tools to pdf.</text:p>
      <text:h text:style-name="Heading_20_5" text:outline-level="5">1.3 Synopsis</text:h>
      <text:p text:style-name="P11">sisu -pv [filename/wildcard]</text:p>
      <text:h text:style-name="Heading_20_5" text:outline-level="5">1.4 Commands</text:h>
      <text:p text:style-name="P1"><text:span text:style-name="T1">sisu -pv [filename/wildcard]</text:span><br/> creates two pdf documents: vertical (portrait.pdf) and; horizontal (landscape.pdf). <text:span text:style-name="T1">SiSU</text:span> generates LaTeX output which is converted to pdf if the appropriate LaTeX dependencies are met on the system.</text:p>
      <text:p text:style-name="P1"><text:span text:style-name="T1">sisu -pv --papersize-a4 [filename/wildcard]</text:span><br/> overrides the default papersize set to A4. Preset alternative sizes include: 'A4', U.S. 'letter' and 'legal' and book sizes 'A5' and 'B5' (system defaults to A4).</text:p>
      <text:h text:style-name="Heading_20_5" text:outline-level="5">1.5 Setting Paper Size</text:h>
      <text:p text:style-name="P1">The paper-size may be set to any of the following sizes: 'A4', U.S. 'letter' and 'legal' and book sizes: 'A5' and 'B5'</text:p>
      <text:p text:style-name="P1">1. The preset default if not otherwise given in the configuration file or elsewhere is A4.</text:p>
      <text:p text:style-name="P1">2. The default paper size may be set in the configuration file sisurc.yml. See sisu_configuration:</text:p>
      <text:p text:style-name="P5">  #% papersize, (LaTeX/pdf) current values A4, US_letter, book_b5, book_a5, US_legal</text:p>
      <text:p text:style-name="P5"><br/></text:p>
      <text:p text:style-name="P5">   default:</text:p>
      <text:p text:style-name="P5">     papersize:    'A4' </text:p>
      <text:p text:style-name="Standard"/>
      <text:p text:style-name="P1">3. Paper size may be set in a document header:</text:p>
      <text:p text:style-name="P5">  @papersize: (A4|US_letter|book_B5|book_A5|US_legal) </text:p>
      <text:p text:style-name="Standard"/>
      <text:p text:style-name="P1">4. or provided with additional command line parameter, e.g.</text:p>
      <text:p text:style-name="P11">sisu -pv --papersize-a4 [filename/wildcard]</text:p>
      <text:h text:style-name="Heading_20_4" text:outline-level="4">Metadata</text:h>
      <text:p text:style-name="P1">Document Manifest @ &lt;<text:a xlink:type="simple" xlink:href="http://www.jus.uio.no/sisu/sisu_manual/sisu_pdf/sisu_manifest.html">http://www.jus.uio.no/sisu/sisu_manual/sisu_pdf/sisu_manifest.html</text:a>&gt;</text:p>
      <text:p text:style-name="P1"><text:span text:style-name="T1">Dublin Core</text:span> (DC)</text:p>
      <text:p text:style-name="P1"><text:span text:style-name="T2">DC tags included with this document are provided here.</text:span></text:p>
      <text:p text:style-name="P1">DC Title: <text:span text:style-name="T3">SiSU - PDF</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08-28</text:span></text:p>
      <text:p text:style-name="P1">DC Date issued: <text:span text:style-name="T3">2002-08-28</text:span></text:p>
      <text:p text:style-name="P1">DC Date available: <text:span text:style-name="T3">2002-08-28</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pdf.sst</text:span></text:p>
      <text:p text:style-name="P1">Filetype: <text:span text:style-name="T3">SiSU text 0.58</text:span></text:p>
      <text:p text:style-name="P1">Sourcefile Digest, MD5(sisu_pdf.sst)= <text:span text:style-name="T3">63bca4cff790aa5ca87bea788c520076</text:span></text:p>
      <text:p text:style-name="P1">Skin_Digest: MD5(/home/ralph/grotto/theatre/dbld/sisu-dev/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Mon Sep 24 15:35:05 +0100 2007</text:span></text:p>
      <text:p text:style-name="P1">Generated by: <text:span text:style-name="T3">SiSU</text:span> <text:span text:style-name="T3">0.59.0</text:span> of 2007w38/0 (2007-09-23)</text:p>
      <text:p text:style-name="P1">Ruby version: <text:span text:style-name="T3"> ruby 1.8.6 (2007-06-07 patchlevel 36) [i486-linux]</text:span></text:p>
      <text:p text:style-name="P1">Available document outputs: <br/> &lt;<text:a xlink:type="simple" xlink:href="http://www.jus.uio.no/sisu/sisu_pdf/sisu_manifest.html">http://www.jus.uio.no/sisu/sisu_pdf/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