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iSU information Structuring Universe / Structured information, Serialized Units - Quickstart, installation and use,<br/> Ralph Amissah</text:h>
      <text:h text:style-name="Heading_20_2" text:outline-level="2">Quickstart - SiSU installation and use</text:h>
      <text:h text:style-name="Heading_20_4" text:outline-level="4">1. Quickstart - Getting Started Howto</text:h>
      <text:h text:style-name="Heading_20_5" text:outline-level="5">1.1 Installation</text:h>
      <text:p text:style-name="P1">Installation is currently most straightforward and tested on the <text:span text:style-name="T1">Debian</text:span> platform, as there are packages for the installation of sisu and all requirements for what it does.</text:p>
      <text:h text:style-name="Heading_20_6" text:outline-level="6">1.1.1 Debian Installation</text:h>
      <text:p text:style-name="P1"><text:span text:style-name="T1">SiSU</text:span> is available directly from the <text:span text:style-name="T1">Debian</text:span> Sid and testing archives (and possibly Ubuntu), assuming your /etc/apt/sources.list is set accordingly:</text:p>
      <text:p text:style-name="P5">    aptitude update</text:p>
      <text:p text:style-name="P5">     aptitude install sisu-complete </text:p>
      <text:p text:style-name="Standard"/>
      <text:p text:style-name="P1">The following /etc/apt/sources.list setting permits the download of additional markup samples:</text:p>
      <text:p text:style-name="P5">  #/etc/apt/sources.list</text:p>
      <text:p text:style-name="P5"><br/></text:p>
      <text:p text:style-name="P5">     deb http://ftp.fi.debian.org/debian/ unstable main non-free contrib</text:p>
      <text:p text:style-name="P5">     deb-src http://ftp.fi.debian.org/debian/ unstable main non-free contrib</text:p>
      <text:p text:style-name="P5">   d </text:p>
      <text:p text:style-name="Standard"/>
      <text:p text:style-name="P1">The aptitude commands become:</text:p>
      <text:p text:style-name="P5">    aptitude update</text:p>
      <text:p text:style-name="P5">     aptitude install sisu-complete sisu-markup-samples </text:p>
      <text:p text:style-name="Standard"/>
      <text:p text:style-name="P1">If there are newer versions of <text:span text:style-name="T1">SiSU</text:span> upstream of the <text:span text:style-name="T1">Debian</text:span> archives, they will be available by adding the following to your /etc/apt/sources.list</text:p>
      <text:p text:style-name="P5">  #/etc/apt/sources.list</text:p>
      <text:p text:style-name="P5"><br/></text:p>
      <text:p text:style-name="P5">     deb http://www.jus.uio.no/sisu/archive unstable main non-free</text:p>
      <text:p text:style-name="P5">     deb-src http://www.jus.uio.no/sisu/archive unstable main non-free </text:p>
      <text:p text:style-name="Standard"/>
      <text:p text:style-name="P1">repeat the aptitude commands</text:p>
      <text:p text:style-name="P5">    aptitude update</text:p>
      <text:p text:style-name="P5">     aptitude install sisu-complete sisu-markup-samples </text:p>
      <text:p text:style-name="Standard"/>
      <text:p text:style-name="P1">Note however that it is not necessary to install sisu-complete if not all components of sisu are to be used. Installing just the package sisu will provide basic functionality.</text:p>
      <text:h text:style-name="Heading_20_6" text:outline-level="6">1.1.2 RPM Installation</text:h>
      <text:p text:style-name="P1">RPMs are provided though untested, they are prepared by running alien against the source package, and against the debs.</text:p>
      <text:p text:style-name="P1">They may be downloaded from:</text:p>
      <text:p text:style-name="P11">&lt;<text:a xlink:type="simple" xlink:href="http://www.jus.uio.no/sisu/SiSU/download.html#rpm">http://www.jus.uio.no/sisu/SiSU/download.html#rpm</text:a>&gt;</text:p>
      <text:p text:style-name="P1">as root type:</text:p>
      <text:p text:style-name="P11">rpm -i [rpm package name]</text:p>
      <text:h text:style-name="Heading_20_6" text:outline-level="6">1.1.3 Installation from source</text:h>
      <text:p text:style-name="P1">To install <text:span text:style-name="T1">SiSU</text:span> from source check information at:</text:p>
      <text:p text:style-name="P11">&lt;<text:a xlink:type="simple" xlink:href="http://www.jus.uio.no/sisu/SiSU/download.html#current">http://www.jus.uio.no/sisu/SiSU/download.html#current</text:a>&gt;</text:p>
      <text:p text:style-name="P1"><draw:frame draw:style-name="gr1" text:anchor-type="as-char" svg:width="0.22cm" svg:height="0.22cm" draw:z-index="2"><draw:image xlink:href="Pictures/bullet_09.png" xlink:type="simple" xlink:show="embed" xlink:actuate="onLoad"/></draw:frame> download the source package</text:p>
      <text:p text:style-name="P1"><draw:frame draw:style-name="gr1" text:anchor-type="as-char" svg:width="0.22cm" svg:height="0.22cm" draw:z-index="2"><draw:image xlink:href="Pictures/bullet_09.png" xlink:type="simple" xlink:show="embed" xlink:actuate="onLoad"/></draw:frame> Unpack the source</text:p>
      <text:p text:style-name="P1">Two alternative modes of installation from source are provided, setup.rb (by Minero Aoki) and a rant(by Stefan Lang) built install file, in either case: the first steps are the same, download and unpack the source file:</text:p>
      <text:p text:style-name="P1">For basic use <text:span text:style-name="T1">SiSU</text:span> is only dependent on the programming language in which it is written <text:span text:style-name="T1">Ruby</text:span>, and <text:span text:style-name="T1">SiSU</text:span> will be able to generate html, various XMLs, including ODF (and will also produce LaTeX). Dependencies required for further actions, though it relies on the installation of additional dependencies which the source tarball does not take care of, for things like using a database (postgresql or sqlite)<text:note text:id="ftn1" text:note-class="footnote"><text:note-citation>1</text:note-citation><text:note-body><text:p text:style-name="Footnote"> There is nothing to stop MySQL support being added in future. </text:p><text:p text:style-name="Footnote"/></text:note-body></text:note> or converting LaTeX to pdf.</text:p>
      <text:p text:style-name="P1"><text:span text:style-name="T1">setup.rb</text:span></text:p>
      <text:p text:style-name="P1">This is a standard ruby installer, using setup.rb is a three step process. In the root directory of the unpacked <text:span text:style-name="T1">SiSU</text:span> as root type:</text:p>
      <text:p text:style-name="P5">      ruby setup.rb config </text:p>
      <text:p text:style-name="P5">       ruby setup.rb setup </text:p>
      <text:p text:style-name="P5">       #[and as root:]</text:p>
      <text:p text:style-name="P5">       ruby setup.rb install </text:p>
      <text:p text:style-name="Standard"/>
      <text:p text:style-name="P1">further information on setup.rb is available from:</text:p>
      <text:p text:style-name="P11">&lt;<text:a xlink:type="simple" xlink:href="http://i.loveruby.net/en/projects/setup/">http://i.loveruby.net/en/projects/setup/</text:a>&gt;</text:p>
      <text:p text:style-name="P11">&lt;<text:a xlink:type="simple" xlink:href="http://i.loveruby.net/en/projects/setup/doc/usage.html">http://i.loveruby.net/en/projects/setup/doc/usage.html</text:a>&gt;</text:p>
      <text:p text:style-name="P1"><text:span text:style-name="T1">"install"</text:span></text:p>
      <text:p text:style-name="P1">The "install" file provided is an installer prepared using "rant". In the root directory of the unpacked <text:span text:style-name="T1">SiSU</text:span> as root type:</text:p>
      <text:p text:style-name="P11">ruby install base</text:p>
      <text:p text:style-name="P1">or for a more complete installation:</text:p>
      <text:p text:style-name="P11">ruby install</text:p>
      <text:p text:style-name="P1">or</text:p>
      <text:p text:style-name="P11">ruby install base</text:p>
      <text:p text:style-name="P1">This makes use of Rant (by Stefan Lang) and the provided Rantfile. It has been configured to do post installation setup setup configuration and generation of first test file. Note however, that additional external package dependencies, such as tetex-extra are not taken care of for you.</text:p>
      <text:p text:style-name="P1">Further information on "rant" is available from:</text:p>
      <text:p text:style-name="P11">&lt;<text:a xlink:type="simple" xlink:href="http://make.rubyforge.org/">http://make.rubyforge.org/</text:a>&gt;</text:p>
      <text:p text:style-name="P11">&lt;<text:a xlink:type="simple" xlink:href="http://rubyforge.org/frs/?group_id=615">http://rubyforge.org/frs/?group_id=615</text:a>&gt;</text:p>
      <text:p text:style-name="P1">For a list of alternative actions you may type:</text:p>
      <text:p text:style-name="P11">ruby install help</text:p>
      <text:p text:style-name="P11">ruby install -T</text:p>
      <text:h text:style-name="Heading_20_5" text:outline-level="5">1.2 Testing SiSU, generating output</text:h>
      <text:p text:style-name="P1">To check which version of sisu is installed:</text:p>
      <text:p text:style-name="P1">sisu -v</text:p>
      <text:p text:style-name="P1">Depending on your mode of installation one or a number of markup sample files may be found either in the directory:</text:p>
      <text:p text:style-name="P1">...</text:p>
      <text:p text:style-name="P1">or</text:p>
      <text:p text:style-name="P1">...</text:p>
      <text:p text:style-name="P1">change directory to the appropriate one:</text:p>
      <text:p text:style-name="P1">cd /usr/share/doc/sisu/sisu_markup_samples/dfsg</text:p>
      <text:h text:style-name="Heading_20_6" text:outline-level="6">1.2.1 basic text, plaintext, html, XML, ODF</text:h>
      <text:p text:style-name="P1">Having moved to the directory that contains the markup samples (see instructions above if necessary), choose a file and run sisu against it</text:p>
      <text:p text:style-name="P1">sisu -NhwoabxXyv free_as_in_freedom.rms_and_free_software.sam_williams.sst</text:p>
      <text:p text:style-name="P1">this will generate html including a concordance file, opendocument text format, plaintext, XHTML and various forms of XML, and OpenDocument text</text:p>
      <text:h text:style-name="Heading_20_6" text:outline-level="6">1.2.2 LaTeX / pdf</text:h>
      <text:p text:style-name="P1">Assuming a LaTeX engine such as tetex or texlive is installed with the required modules (done automatically on selection of sisu-pdf in <text:span text:style-name="T1">Debian</text:span>)</text:p>
      <text:p text:style-name="P1">Having moved to the directory that contains the markup samples (see instructions above if necessary), choose a file and run sisu against it</text:p>
      <text:p text:style-name="P1">sisu -pv free_as_in_freedom.rms_and_free_software.sam_williams.sst</text:p>
      <text:p text:style-name="P1">sisu -3 free_as_in_freedom.rms_and_free_software.sam_williams.sst</text:p>
      <text:p text:style-name="P1">should generate most available output formats: html including a concordance file, opendocument text format, plaintext, XHTML and various forms of XML, and OpenDocument text and pdf</text:p>
      <text:h text:style-name="Heading_20_6" text:outline-level="6">1.2.3 relational database - postgresql, sqlite</text:h>
      <text:p text:style-name="P1">Relational databases need some setting up - you must have permission to create the database and write to it when you run sisu.</text:p>
      <text:p text:style-name="P1">Assuming you have the database installed and the requisite permissions</text:p>
      <text:p text:style-name="P1">sisu --sqlite --recreate</text:p>
      <text:p text:style-name="P1">sisu --sqlite -v --import free_as_in_freedom.rms_and_free_software.sam_williams.sst</text:p>
      <text:p text:style-name="P1">sisu --pgsql --recreate</text:p>
      <text:p text:style-name="P1">sisu --pgsql -v --import free_as_in_freedom.rms_and_free_software.sam_williams.sst</text:p>
      <text:h text:style-name="Heading_20_5" text:outline-level="5">1.3 Getting Help</text:h>
      <text:h text:style-name="Heading_20_6" text:outline-level="6">1.3.1 The man pages</text:h>
      <text:p text:style-name="P1">Type:</text:p>
      <text:p text:style-name="P11">man sisu</text:p>
      <text:p text:style-name="P1">The man pages are also available online, though not always kept as up to date as within the package itself:</text:p>
      <text:p text:style-name="P1"><draw:frame draw:style-name="gr1" text:anchor-type="as-char" svg:width="0.22cm" svg:height="0.22cm" draw:z-index="2"><draw:image xlink:href="Pictures/bullet_09.png" xlink:type="simple" xlink:show="embed" xlink:actuate="onLoad"/></draw:frame> <text:a xlink:type="simple" xlink:href="http://www.jus.uio.no/sisu/man/sisu.1">sisu.1</text:a> <text:note text:id="ftn2" text:note-class="footnote"><text:note-citation>2</text:note-citation><text:note-body><text:p text:style-name="Footnote"> &lt;<text:a xlink:type="simple" xlink:href="http://www.jus.uio.no/sisu/man/sisu.1">http://www.jus.uio.no/sisu/man/sisu.1</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8">sisu.8</text:a> <text:note text:id="ftn3" text:note-class="footnote"><text:note-citation>3</text:note-citation><text:note-body><text:p text:style-name="Footnote"> &lt;<text:a xlink:type="simple" xlink:href="http://www.jus.uio.no/sisu/man/sisu.8">http://www.jus.uio.no/sisu/man/sisu.8</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man directory</text:a> <text:note text:id="ftn4" text:note-class="footnote"><text:note-citation>4</text:note-citation><text:note-body><text:p text:style-name="Footnote"> &lt;<text:a xlink:type="simple" xlink:href="http://www.jus.uio.no/sisu/man">http://www.jus.uio.no/sisu/man</text:a>&gt; </text:p><text:p text:style-name="Footnote"/></text:note-body></text:note></text:p>
      <text:h text:style-name="Heading_20_6" text:outline-level="6">1.3.2 Built in help</text:h>
      <text:p text:style-name="P1">sisu --help</text:p>
      <text:p text:style-name="P1">sisu --help --env</text:p>
      <text:p text:style-name="P1">sisu --help --commands</text:p>
      <text:p text:style-name="P1">sisu --help --markup</text:p>
      <text:h text:style-name="Heading_20_6" text:outline-level="6">1.3.3 The home page</text:h>
      <text:p text:style-name="P1">&lt;<text:a xlink:type="simple" xlink:href="http://www.jus.uio.no/sisu">http://www.jus.uio.no/sisu</text:a>&gt;</text:p>
      <text:p text:style-name="P1">&lt;<text:a xlink:type="simple" xlink:href="http://www.jus.uio.no/sisu/SiSU">http://www.jus.uio.no/sisu/SiSU</text:a>&gt;</text:p>
      <text:h text:style-name="Heading_20_5" text:outline-level="5">1.4 Markup Samples</text:h>
      <text:p text:style-name="P1">A number of markup samples (along with output) are available off:</text:p>
      <text:p text:style-name="P1">&lt;<text:a xlink:type="simple" xlink:href="http://www.jus.uio.no/sisu/SiSU/2.html">http://www.jus.uio.no/sisu/SiSU/2.html</text:a>&gt;</text:p>
      <text:p text:style-name="P1">Additional markup samples are packaged separately in the file:</text:p>
      <text:p text:style-name="P1"><text:span text:style-name="T1">*</text:span></text:p>
      <text:p text:style-name="P1">On <text:span text:style-name="T1">Debian</text:span> they are available in non-free<text:note text:id="ftn5" text:note-class="footnote"><text:note-citation>5</text:note-citation><text:note-body><text:p text:style-name="Footnote"> the <text:span text:style-name="T1">Debian</text:span> Free Software guidelines require that everything distributed within <text:span text:style-name="T1">Debian</text:span> can be changed - and the documents are authors' works that while freely distributable are not freely changeable. </text:p><text:p text:style-name="Footnote"/></text:note-body></text:note> to include them it is necessary to include non-free in your /etc/apt/source.list or obtain them from the sisu home site.</text:p>
      <text:h text:style-name="Heading_20_4" text:outline-level="4">Metadata</text:h>
      <text:p text:style-name="P1">Document Manifest @ &lt;<text:a xlink:type="simple" xlink:href="http://www.jus.uio.no/sisu/sisu_manual/sisu_quickstart/sisu_manifest.html">http://www.jus.uio.no/sisu/sisu_manual/sisu_quickstart/sisu_manifest.html</text:a>&gt;</text:p>
      <text:p text:style-name="P1"><text:span text:style-name="T1">Dublin Core</text:span> (DC)</text:p>
      <text:p text:style-name="P1"><text:span text:style-name="T2">DC tags included with this document are provided here.</text:span></text:p>
      <text:p text:style-name="P1">DC Title: <text:span text:style-name="T3">SiSU - SiSU information Structuring Universe / Structured information, Serialized Units - Quickstart, installation and use</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6-09-06</text:span></text:p>
      <text:p text:style-name="P1">DC Date available: <text:span text:style-name="T3">2006-09-06</text:span></text:p>
      <text:p text:style-name="P1">DC Date issued: <text:span text:style-name="T3">2006-09-06</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quickstart.sst</text:span></text:p>
      <text:p text:style-name="P1">Filetype: <text:span text:style-name="T3">SiSU text 0.57</text:span></text:p>
      <text:p text:style-name="P1">Sourcefile Digest, MD5(sisu_quickstart.sst)= <text:span text:style-name="T3">05a047fd659fbbeaa3cdb982b5911bcd</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1:02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quickstart/sisu_manifest.html">http://www.jus.uio.no/sisu/sisu_quickstart/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