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Remote Operations,<br/> Ralph Amissah</text:h>
      <text:h text:style-name="Heading_20_2" text:outline-level="2">SiSU Remote Operations</text:h>
      <text:h text:style-name="Heading_20_4" text:outline-level="4">1. Remote Source Documents</text:h>
      <text:p text:style-name="P1"><text:span text:style-name="T1">SiSU</text:span> processing instructions can be run against remote source documents by providing the url of the documents against which the processing instructions are to be carried out. The remote <text:span text:style-name="T1">SiSU</text:span> documents can either be sisu marked up files in plaintext .sst or .ssm or; zipped sisu files, sisupod.zip or filename.ssp</text:p>
      <text:p text:style-name="P1"><text:span text:style-name="T1">.sst / .ssm - sisu text files</text:span></text:p>
      <text:p text:style-name="P1"><text:span text:style-name="T1">SiSU</text:span> can be run against source text files on a remote machine, provide the processing instruction and the url. The source file and any associated parts (such as images) will be downloaded and generated locally.</text:p>
      <text:p text:style-name="P5">  sisu -3 http://[provide url to valid .sst or .ssm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p text:style-name="P1">NOTE: to set up a remote machine to serve <text:span text:style-name="T1">SiSU</text:span> documents in this way, images should be in the directory relative to the document source ../_sisu/image</text:p>
      <text:p text:style-name="P1"><text:span text:style-name="T1">sisupod - zipped sisu files</text:span></text:p>
      <text:p text:style-name="P1">A sisupod is the zipped content of a sisu marked up text or texts and any other associated parts to the document such as images.</text:p>
      <text:p text:style-name="P1"><text:span text:style-name="T1">SiSU</text:span> can be run against a sisupod on a (local or) remote machine, provide the processing instruction and the url, the sisupod will be downloaded and the documents it contains generated locally.</text:p>
      <text:p text:style-name="P5">  sisu -3 http://[provide url to valid sisupod.zip or .ssp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h text:style-name="Heading_20_3" text:outline-level="3">Remote Document Output</text:h>
      <text:h text:style-name="Heading_20_4" text:outline-level="4">2. Remote Output</text:h>
      <text:p text:style-name="P1">Once properly configured <text:span text:style-name="T1">SiSU</text:span> output can be automatically posted once generated to a designated remote machine using either rsync, or scp.</text:p>
      <text:p text:style-name="P1">In order to do this some ssh authentication agent and keychain or similar tool will need to be configured. Once that is done the placement on a remote host can be done seamlessly with the -r (for scp) or -R (for rsync) flag, which may be used in conjunction with other processing flags, e.g.</text:p>
      <text:p text:style-name="P5">  sisu -3R sisu_remote.sst </text:p>
      <text:p text:style-name="Standard"/>
      <text:h text:style-name="Heading_20_5" text:outline-level="5">2.1 commands</text:h>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h text:style-name="Heading_20_5" text:outline-level="5">2.2 configuration</text:h>
      <text:p text:style-name="P1">[expand on the setting up of an ssh-agent / keychain]</text:p>
      <text:h text:style-name="Heading_20_4" text:outline-level="4">3. Remote Servers</text:h>
      <text:p text:style-name="P1">As <text:span text:style-name="T1">SiSU</text:span> is generally operated using the command line, and works within a Unix type environment, <text:span text:style-name="T1">SiSU</text:span> the program and all documents can just as easily be on a remote server, to which you are logged on using a terminal, and commands and operations would be pretty much the same as they would be on your local machine.</text:p>
      <text:h text:style-name="Heading_20_4" text:outline-level="4">Metadata</text:h>
      <text:p text:style-name="P1">Document Manifest @ &lt;<text:a xlink:type="simple" xlink:href="http://www.jus.uio.no/sisu/sisu_manual/sisu_remote/sisu_manifest.html">http://www.jus.uio.no/sisu/sisu_manual/sisu_remote/sisu_manifest.html</text:a>&gt;</text:p>
      <text:p text:style-name="P1"><text:span text:style-name="T1">Dublin Core</text:span> (DC)</text:p>
      <text:p text:style-name="P1"><text:span text:style-name="T2">DC tags included with this document are provided here.</text:span></text:p>
      <text:p text:style-name="P1">DC Title: <text:span text:style-name="T3">SiSU - Remote Operation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remote.sst</text:span></text:p>
      <text:p text:style-name="P1">Filetype: <text:span text:style-name="T3">SiSU text 0.58</text:span></text:p>
      <text:p text:style-name="P1">Sourcefile Digest, MD5(sisu_remote.sst)= <text:span text:style-name="T3">9bdac464998dc3f034fbd8f80df23b83</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43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remote/sisu_manifest.html">http://www.jus.uio.no/sisu/sisu_remo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