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kins,<br/> Ralph Amissah</text:h>
      <text:h text:style-name="Heading_20_2" text:outline-level="2">Document Skins - configuration</text:h>
      <text:h text:style-name="Heading_20_4" text:outline-level="4">1. Skins</text:h>
      <text:p text:style-name="P1">Skins modify the default appearance of document output on a document, directory, or site wide basis. Skins are looked for in the following locations:</text:p>
      <text:p text:style-name="P11">./_sisu/skin</text:p>
      <text:p text:style-name="P11">~/.sisu/skin</text:p>
      <text:p text:style-name="P11">/etc/sisu/skin</text:p>
      <text:p text:style-name="P1"><text:span text:style-name="T1">Within the skin directory</text:span> are the following the default sub-directories for document skins:</text:p>
      <text:p text:style-name="P11">./skin/doc</text:p>
      <text:p text:style-name="P11">./skin/dir</text:p>
      <text:p text:style-name="P11">./skin/site</text:p>
      <text:p text:style-name="P1">A skin is placed in the appropriate directory and the file named skin_[name].rb</text:p>
      <text:p text:style-name="P1">The skin itself is a ruby file which modifies the default appearances set in the program.</text:p>
      <text:h text:style-name="Heading_20_5" text:outline-level="5">1.1 Document Skin</text:h>
      <text:p text:style-name="P1">Documents take on a document skin, if the header of the document specifies a skin to be used.</text:p>
      <text:p text:style-name="P5">  @skin: skin_united_nations </text:p>
      <text:p text:style-name="Standard"/>
      <text:h text:style-name="Heading_20_5" text:outline-level="5">1.2 Directory Skin</text:h>
      <text:p text:style-name="P1">A directory may be mapped on to a particular skin, so all documents within that directory take on a particular appearance. If a skin exists in the skin/dir with the same name as the document directory, it will automatically be used for each of the documents in that directory, (except where a document specifies the use of another skin, in the skin/doc directory).</text:p>
      <text:p text:style-name="P1">A personal habit is to place all skins within the doc directory, and symbolic links as needed from the site, or dir directories as required.</text:p>
      <text:h text:style-name="Heading_20_5" text:outline-level="5">1.3 Site Skin</text:h>
      <text:p text:style-name="P1">A site skin, modifies the program default skin.</text:p>
      <text:h text:style-name="Heading_20_5" text:outline-level="5">1.4 Sample Skins</text:h>
      <text:p text:style-name="P1">With <text:span text:style-name="T1">SiSU</text:span> installed sample skins may be found in:</text:p>
      <text:p text:style-name="P11">/etc/sisu/skin/doc and /usr/share/doc/sisu/sisu_markup_samples/dfsg/_sisu/skin/doc</text:p>
      <text:p text:style-name="P1">(or equivalent directory) and if sisu-markup-samples is installed also under:</text:p>
      <text:p text:style-name="P11">/usr/share/doc/sisu/sisu_markup_samples/non-free/_sisu/skin/doc</text:p>
      <text:p text:style-name="P1">Samples of list.yml and promo.yml (which are used to create the right column list) may be found in:</text:p>
      <text:p text:style-name="P11">/usr/share/doc/sisu/sisu_markup_samples/dfsg/_sisu/skin/yml (or equivalent directory)</text:p>
      <text:h text:style-name="Heading_20_4" text:outline-level="4">Metadata</text:h>
      <text:p text:style-name="P1">Document Manifest @ &lt;<text:a xlink:type="simple" xlink:href="http://www.jus.uio.no/sisu/sisu_manual/sisu_skin/sisu_manifest.html">http://www.jus.uio.no/sisu/sisu_manual/sisu_skin/sisu_manifest.html</text:a>&gt;</text:p>
      <text:p text:style-name="P1"><text:span text:style-name="T1">Dublin Core</text:span> (DC)</text:p>
      <text:p text:style-name="P1"><text:span text:style-name="T2">DC tags included with this document are provided here.</text:span></text:p>
      <text:p text:style-name="P1">DC Title: <text:span text:style-name="T3">SiSU - Skin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skin.sst</text:span></text:p>
      <text:p text:style-name="P1">Filetype: <text:span text:style-name="T3">SiSU text insert 0.58</text:span></text:p>
      <text:p text:style-name="P1">Sourcefile Digest, MD5(sisu_skin.sst)= <text:span text:style-name="T3">8aebfb5312045c3a705ad6c314246f67</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3:33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skin/sisu_manifest.html">http://www.jus.uio.no/sisu/sisu_skin/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