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earch,<br/> Ralph Amissah</text:h>
      <text:h text:style-name="Heading_20_2" text:outline-level="2">SiSU Search</text:h>
      <text:h text:style-name="Heading_20_3" text:outline-level="3">SiSU Sqlite</text:h>
      <text:h text:style-name="Heading_20_4" text:outline-level="4">1. Sqlite</text:h>
      <text:h text:style-name="Heading_20_5" text:outline-level="5">1.1 Name</text:h>
      <text:p text:style-name="P1"><text:span text:style-name="T1">SiSU</text:span> - Structured information, Serialized Units - a document publishing system.</text:p>
      <text:h text:style-name="Heading_20_5" text:outline-level="5">1.2 Description</text:h>
      <text:p text:style-name="P1">Information related to using sqlite with sisu (and related to the sisu_sqlite dependency package, which is a dummy package to install dependencies needed for <text:span text:style-name="T1">SiSU</text:span> to populate an sqlite database, this being part of <text:span text:style-name="T1">SiSU</text:span> - man sisu).</text:p>
      <text:h text:style-name="Heading_20_5" text:outline-level="5">1.3 Synopsis</text:h>
      <text:p text:style-name="P11">sisu -d [instruction] [filename/wildcard if required]</text:p>
      <text:p text:style-name="P11">sisu -d --(sqlite|pg) --[instruction] [filename/wildcard if required]</text:p>
      <text:h text:style-name="Heading_20_5" text:outline-level="5">1.4 Commands</text:h>
      <text:p text:style-name="P1">Mappings to two databases are provided by default, postgresql and sqlite, the same commands are used within sisu to construct and populate databases however -d (lowercase) denotes sqlite and -D (uppercase) denotes postgresql, alternatively --sqlite or --pgsql may be used</text:p>
      <text:p text:style-name="P1"><text:span text:style-name="T1">-d or --sqlite</text:span> may be used interchangeably.</text:p>
      <text:h text:style-name="Heading_20_6" text:outline-level="6">1.4.1 create and destroy database</text:h>
      <text:p text:style-name="P1"><text:span text:style-name="T1">--sqlite --createall</text:span><br/> initial step, creates required relations (tables, indexes) in existing (sqlite) database (a database should be created manually and given the same name as working directory, as requested) (rb.dbi)</text:p>
      <text:p text:style-name="P1"><text:span text:style-name="T1">sisu -d --createdb</text:span><br/> creates database where no database existed before</text:p>
      <text:p text:style-name="P1"><text:span text:style-name="T1">sisu -d --create</text:span><br/> creates database tables where no database tables existed before</text:p>
      <text:p text:style-name="P1"><text:span text:style-name="T1">sisu -d --dropall</text:span><br/> destroys database (including all its content)! kills data and drops tables, indexes and database associated with a given directory (and directories of the same name).</text:p>
      <text:p text:style-name="P1"><text:span text:style-name="T1">sisu -d --recreate</text:span><br/> destroys existing database and builds a new empty database structure</text:p>
      <text:h text:style-name="Heading_20_6" text:outline-level="6">1.4.2 import and remove documents</text:h>
      <text:p text:style-name="P1"><text:span text:style-name="T1">sisu -d --import -v [filename/wildcard]</text:span><br/> populates database with the contents of the file. Imports documents(s) specified to an sqlite database (at an object level).</text:p>
      <text:p text:style-name="P1"><text:span text:style-name="T1">sisu -d --update -v [filename/wildcard]</text:span><br/> updates file contents in database</text:p>
      <text:p text:style-name="P1"><text:span text:style-name="T1">sisu -d --remove -v [filename/wildcard]</text:span><br/> removes specified document from sqlite database.</text:p>
      <text:h text:style-name="Heading_20_4" text:outline-level="4">Metadata</text:h>
      <text:p text:style-name="P1">Document Manifest @ &lt;<text:a xlink:type="simple" xlink:href="http://www.jus.uio.no/sisu/sisu_manual/sisu_sqlite/sisu_manifest.html">http://www.jus.uio.no/sisu/sisu_manual/sisu_sqlite/sisu_manifest.html</text:a>&gt;</text:p>
      <text:p text:style-name="P1"><text:span text:style-name="T1">Dublin Core</text:span> (DC)</text:p>
      <text:p text:style-name="P1"><text:span text:style-name="T2">DC tags included with this document are provided here.</text:span></text:p>
      <text:p text:style-name="P1">DC Title: <text:span text:style-name="T3">SiSU - Search</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sqlite.sst</text:span></text:p>
      <text:p text:style-name="P1">Filetype: <text:span text:style-name="T3">SiSU text 0.58</text:span></text:p>
      <text:p text:style-name="P1">Sourcefile Digest, MD5(sisu_sqlite.sst)= <text:span text:style-name="T3">2ffb869c7c41615ca4ec83d8bd70470d</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5:00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sqlite/sisu_manifest.html">http://www.jus.uio.no/sisu/sisu_sqlite/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